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3" style:parent-style-name="Normal" style:family="paragraph"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7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INGINER AVIATIE</text:p>
      <text:p text:style-name="P7">Responsabilitati</text:p>
      <text:p text:style-name="P8">Elaborare tehnologii de montaj conform instructiunilor in vigoare;</text:p>
      <text:p text:style-name="P9">Identificare problem de natura tehnica a aeronavelor, ansamblelor sau<text:s/>subansamblelor.</text:p>
      <text:p text:style-name="P10">Intocmire fise tehnologice de executie a diferitelor componente sau instalatii, dupa desene tehnice sau scheme de principiu.<text:s/></text:p>
      <text:p text:style-name="P11">Executare desene tehnice sau scheme de principiu pentru executarea anumitor parti componente sau instalatii, daca<text:s/>este cazul.</text:p>
      <text:p text:style-name="P12">Intocmire catalog de echipamente fabricate/reparate/revitalizate utilizate in sistemele hidraulice, de combustibil, pneumatica si electrice pentru aeronave.<text:s/></text:p>
      <text:p text:style-name="P13">Cerinte</text:p>
      <text:p text:style-name="P14">Facultatea de Inginerie Aerospatiala</text:p>
      <text:p text:style-name="P15">Cunoasterea unei limbi straine engleza/franceza/germana.</text:p>
      <text:p text:style-name="P16">Minim 5 ani de activitate intr-o functie similara reprezinta un atu.</text:p>
      <text:p text:style-name="Normal"><text:bookmark-start text:name="_Hlk485386527"/>Va rugam sa transmiteti CV-ul la adresa <text:s text:c="2"/><text:a xlink:href="mailto:anca.toader@aeroteh-sa.ro" office:target-frame-name="_top" xlink:show="replace"><text:span text:style-name="Hyperlink">anca.toader@aeroteh-sa.ro</text:span></text:a></text:p>
      <text:p text:style-name="Normal"><text:bookmark-end text:name="_Hlk485386527"/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Mention" style:display-name="Mention" style:family="text" style:parent-style-name="DefaultParagraphFont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trolAcces</meta:initial-creator>
    <dc:creator>Diana</dc:creator>
    <meta:creation-date>2017-06-15T07:06:00Z</meta:creation-date>
    <dc:date>2017-06-16T11:29:00Z</dc:date>
    <meta:print-date>2017-06-15T10:49:00Z</meta:print-date>
    <meta:template xlink:href="Normal" xlink:type="simple"/>
    <meta:editing-cycles>3</meta:editing-cycles>
    <meta:editing-duration>PT12780S</meta:editing-duration>
    <meta:document-statistic meta:page-count="1" meta:paragraph-count="1" meta:word-count="132" meta:character-count="890" meta:row-count="6" meta:non-whitespace-character-count="759"/>
  </office:meta>
</office:document-meta>
</file>